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2.804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81cm" fo:keep-together="auto"/>
    </style:style>
    <style:style style:name="表格1.6" style:family="table-row">
      <style:table-row-properties style:min-row-height="0.699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5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2.09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3.7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2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1" style:family="paragraph" style:parent-style-name="Standard">
      <style:paragraph-properties fo:margin-top="0.141cm" fo:margin-bottom="0.141cm" loext:contextual-spacing="false" fo:orphans="2" fo:widows="2"/>
    </style:style>
    <style:style style:name="P12" style:family="paragraph" style:parent-style-name="Standard">
      <style:paragraph-properties fo:margin-top="0cm" fo:margin-bottom="0.141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內文_20__28_Web_29_">
      <style:paragraph-properties fo:margin-top="0.141cm" fo:margin-bottom="0.141cm" loext:contextual-spacing="false" style:line-height-at-least="0.407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2.5pt" fo:letter-spacing="-0.018cm" style:font-size-asian="12.5pt" style:font-name-complex="Arial" style:font-size-complex="12.5pt"/>
    </style:style>
    <style:style style:name="T7" style:family="text">
      <style:text-properties style:font-name="標楷體" fo:font-size="12.5pt" fo:letter-spacing="-0.018cm" style:font-size-asian="12.5pt" style:font-name-complex="標楷體" style:font-size-complex="12.5pt"/>
    </style:style>
    <style:style style:name="T8" style:family="text">
      <style:text-properties style:font-name="標楷體" fo:font-size="12.5pt" fo:letter-spacing="-0.018cm" style:font-size-asian="12.5pt" style:font-name-complex="標楷體" style:font-size-complex="12.5pt"/>
    </style:style>
    <style:style style:name="T9" style:family="text">
      <style:text-properties style:font-name="標楷體" fo:font-size="12.5pt" fo:letter-spacing="-0.018cm" fo:language="en" fo:country="none" style:font-size-asian="12.5pt" style:font-name-complex="Meiryo" style:font-size-complex="12.5pt"/>
    </style:style>
    <style:style style:name="T10" style:family="text">
      <style:text-properties style:font-name="標楷體" fo:font-size="12.5pt" fo:letter-spacing="-0.035cm" style:font-size-asian="12.5pt" style:font-name-complex="標楷體" style:font-size-complex="12.5pt"/>
    </style:style>
    <style:style style:name="T11" style:family="text">
      <style:text-properties style:font-name="標楷體" fo:font-size="12.5pt" style:font-size-asian="12.5pt" style:font-name-complex="標楷體" style:font-size-complex="12.5pt"/>
    </style:style>
    <style:style style:name="T12" style:family="text">
      <style:text-properties style:font-name="標楷體" fo:font-size="12.5pt" style:font-size-asian="12.5pt" style:font-name-complex="Arial" style:font-size-complex="12.5pt"/>
    </style:style>
    <style:style style:name="T13" style:family="text">
      <style:text-properties style:font-name="標楷體" fo:font-size="12.5pt" style:letter-kerning="true" style:font-size-asian="12.5pt" style:font-name-complex="新細明體" style:font-size-complex="12.5pt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6pt" style:font-size-asian="16pt" style:font-name-complex="標楷體" style:font-size-complex="16pt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font-size="12pt" style:font-size-asian="12pt"/>
    </style:style>
    <style:style style:name="T20" style:family="text">
      <style:text-properties style:font-name="Helvetica" fo:font-size="12.5pt" style:font-size-asian="12.5pt" style:font-name-complex="Arial" style:font-size-complex="12.5pt"/>
    </style:style>
    <style:style style:name="T21" style:family="text">
      <style:text-properties style:font-name="Helvetica" fo:font-size="12.5pt" style:font-size-asian="12.5pt" style:font-name-complex="Arial" style:font-size-complex="12.5pt"/>
    </style:style>
    <style:style style:name="T22" style:family="text">
      <style:text-properties fo:color="#333333" style:font-name="Arial" fo:font-size="12.5pt" style:letter-kerning="true" style:font-size-asian="12.5pt" style:font-name-complex="Arial" style:font-size-complex="12.5pt"/>
    </style:style>
    <style:style style:name="T23" style:family="text">
      <style:text-properties fo:color="#333333" style:font-name="Arial" fo:font-size="12.5pt" style:letter-kerning="true" style:font-name-asian="Arial" style:font-size-asian="12.5pt" style:font-name-complex="Arial" style:font-size-complex="12.5pt"/>
    </style:style>
    <style:style style:name="T24" style:family="text">
      <style:text-properties fo:color="#333333" style:font-name="Arial" fo:font-size="12.5pt" style:font-size-asian="12.5pt" style:font-name-complex="Arial" style:font-size-complex="12.5pt"/>
    </style:style>
    <style:style style:name="T25" style:family="text">
      <style:text-properties fo:color="#333333" style:font-name="Arial" fo:font-size="12.5pt" style:font-name-asian="Arial" style:font-size-asian="12.5pt" style:font-name-complex="Arial" style:font-size-complex="12.5pt"/>
    </style:style>
    <style:style style:name="T26" style:family="text">
      <style:text-properties fo:color="#333333" style:font-name="標楷體" fo:font-size="12.5pt" style:font-size-asian="12.5pt" style:font-name-complex="Arial" style:font-size-complex="12.5pt"/>
    </style:style>
    <style:style style:name="T27" style:family="text">
      <style:text-properties fo:color="#000000" style:font-name="標楷體" fo:font-size="12.5pt" style:font-size-asian="12.5pt" style:font-name-complex="Arial" style:font-size-complex="12.5pt" style:font-weight-complex="bold"/>
    </style:style>
    <style:style style:name="T28" style:family="text">
      <style:text-properties fo:color="#000000" style:font-name="標楷體" fo:font-size="13pt" style:font-name-asian="標楷體" style:font-size-asian="13pt" style:font-name-complex="Arial Unicode MS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田尾鄉民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出國人員</text:p>
          </table:table-cell>
          <table:table-cell table:style-name="表格1.B1" table:number-columns-spanned="2" office:value-type="string">
            <text:p text:style-name="P3"><text:span text:style-name="T3">林守政、許世昌、楊啟豊、陳振銘</text:span><text:span text:style-name="T5">、莊惠珍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出國地點</text:p>
          </table:table-cell>
          <table:table-cell table:style-name="表格1.B1" table:number-columns-spanned="2" office:value-type="string">
            <text:p text:style-name="P10"><text:span text:style-name="T2">日本（四國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出國日期</text:p>
          </table:table-cell>
          <table:table-cell table:style-name="表格1.B1" table:number-columns-spanned="2" office:value-type="string">
            <text:p text:style-name="P10"><text:span text:style-name="T2">民國107年4月11日起至107年4月15日止，共計5日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報告日期</text:p>
          </table:table-cell>
          <table:table-cell table:style-name="表格1.B1" table:number-columns-spanned="2" office:value-type="string">
            <text:p text:style-name="P10"><text:span text:style-name="T2">民國107年4月16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目　　的</text:p>
          </table:table-cell>
          <table:table-cell table:style-name="表格1.B1" table:number-columns-spanned="2" office:value-type="string">
            <text:p text:style-name="P3"><text:span text:style-name="T6">這次來到沒有新幹線的「四國」，</text:span><text:span text:style-name="T7">是日本主要的四個島之一(其他為本州、九州與北海道)，</text:span><text:span text:style-name="T7">是</text:span><text:span text:style-name="T7">最小的一個</text:span><text:span text:style-name="T7">，在</text:span><text:span text:style-name="T7">主島本州的西南部</text:span><text:span text:style-name="T7">，</text:span><text:span text:style-name="T9">位於瀨戶內海與太平洋之間</text:span><text:span text:style-name="T7">，往外則被九州、山陽地區與本州之間以瀨戶內海相隔</text:span><text:span text:style-name="T7">，</text:span><text:span text:style-name="T7">繞一圈約750公里</text:span><text:span text:style-name="T7">，畫分為</text:span><text:span text:style-name="T7">四個縣</text:span><text:span text:style-name="T7">，</text:span><text:span text:style-name="T7">分別是香川縣、德島縣、愛媛縣及高知縣。香川有名的是烏龍麵、金刀比羅宮德島有名的是阿波舞、鳴門漩渦</text:span><text:span text:style-name="T7">，</text:span><text:span text:style-name="T7">愛媛有名的是道後溫泉、橘子</text:span><text:span text:style-name="T7">；</text:span><text:span text:style-name="T7">高知有名的是鰻魚、坂本龍馬</text:span><text:span text:style-name="T7">，本次尚有</text:span><text:span text:style-name="T9">四萬十川被譽為日本最後清流，可從事各項水上活動，金刀比羅宮祭拜海中神明；「日本最古老的溫泉之一「道後溫泉」擁有數千年的歷史。</text:span><text:span text:style-name="T6">2013年安倍首相喊出了「日本再起」的口號，加上「安倍經濟學」為了振興經濟而持續讓日幣貶值，划算的匯差也連帶地鼓勵來日觀光，國際遊客更首度突破１,000萬人的里程碑，曾經封閉的日本，正積極「國際化」與世界接軌；在這股熱潮下，前往日本的旅客也快速成長，海外來客在2016年更突破了2,000萬人次、比起3年前整整成長一倍有餘。</text:span><text:span text:style-name="T7">2016年日客來台約189.6萬人次、成長16.5%；國人赴日429.5萬人次、成長13.1%，合計619萬人次，其中台日旅客逆差240萬人次，台客赴日是日客來台人數的2.26倍。出國人數越多代表錢被賺走了，吸引國外旅客來台才是真的賺錢</text:span><text:span text:style-name="T7">，四國不像日本其他已開發城市，但其豐富的文化、景緻、行銷方式等等，藉此次參訪，希望能吸收其精華，期能促進發展繁榮本鄉</text:span><text:span text:style-name="T10">。</text:span></text:p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6"/>
            <text:p text:style-name="P1">經　　過</text:p>
            <text:p text:style-name="P1"/>
          </table:table-cell>
          <table:table-cell table:style-name="表格1.A1" office:value-type="string">
            <text:p text:style-name="P8">4月11日</text:p>
            <text:p text:style-name="P8">（第一天）</text:p>
          </table:table-cell>
          <table:table-cell table:style-name="表格1.C6" office:value-type="string">
            <text:p text:style-name="P3"><text:span text:style-name="T15">桃園機場，搭乘專機飛往四國地區中間的機場</text:span><text:span text:style-name="T15"> </text:span><text:span text:style-name="T15">～</text:span><text:span text:style-name="T15"> </text:span><text:span text:style-name="T15">高松機場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4月12日</text:p>
            <text:p text:style-name="P8">（第二天）</text:p>
          </table:table-cell>
          <table:table-cell table:style-name="表格1.C6" office:value-type="string">
            <text:p text:style-name="P3"><text:span text:style-name="T15">飯店～栗林公園(</text:span><text:span text:style-name="T15">可賞櫻</text:span><text:span text:style-name="T15">) ～祖谷葛藤橋</text:span><text:span text:style-name="T15"> </text:span><text:span text:style-name="T15">～大小步危峽谷遊覽船～</text:span><text:span text:style-name="T15"> </text:span><text:span text:style-name="T15">高知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4月13日</text:p>
            <text:p text:style-name="P8">（第三天）</text:p>
          </table:table-cell>
          <table:table-cell table:style-name="表格1.C6" office:value-type="string">
            <text:p text:style-name="P3"><text:span text:style-name="T15">飯店～</text:span><text:span text:style-name="T17">桂濱</text:span><text:span text:style-name="T15"> ～</text:span><text:span text:style-name="T15"> 高知城 天守閣(可賞櫻)</text:span><text:span text:style-name="T15"> ～金剛福寺～</text:span><text:span text:style-name="T15"> 足摺岬公園 </text:span><text:span text:style-name="T15">～</text:span><text:span text:style-name="T15"> 足摺溫泉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4月14日</text:p>
            <text:p text:style-name="P8">（第四天）</text:p>
          </table:table-cell>
          <table:table-cell table:style-name="表格1.C6" office:value-type="string">
            <text:p text:style-name="P3"><text:span text:style-name="T15">飯店～</text:span><text:span text:style-name="T15">四萬十川遊船</text:span><text:span text:style-name="T15">～</text:span><text:span text:style-name="T17">南樂園</text:span><text:span text:style-name="T15">～道後溫泉古街散步～少爺音樂鐘</text:span><text:span text:style-name="T15"> </text:span><text:span text:style-name="T15">～</text:span><text:span text:style-name="T15"> </text:span><text:span text:style-name="T15">道後溫泉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4月15日</text:p>
            <text:p text:style-name="P8">（第五天）</text:p>
          </table:table-cell>
          <table:table-cell table:style-name="表格1.C6" office:value-type="string">
            <text:p text:style-name="Standard"><text:span text:style-name="T17">飯店</text:span><text:span text:style-name="T15">～松山城</text:span><text:span text:style-name="T15"> 天守閣 </text:span><text:span text:style-name="T15">(搭乘來回纜車)(</text:span><text:span text:style-name="T15">可賞櫻</text:span><text:span text:style-name="T15">)</text:span><text:span text:style-name="T17"> </text:span><text:span text:style-name="T15">～</text:span><text:span text:style-name="T15"> </text:span><text:span text:style-name="T15">金刀比羅宮(</text:span><text:span text:style-name="T15">可賞櫻</text:span><text:span text:style-name="T15">) 空港</text:span><text:span text:style-name="T15"> </text:span><text:span text:style-name="T15">／</text:span><text:span text:style-name="T15"> </text:span><text:span text:style-name="T15">桃園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心　　得</text:p>
          </table:table-cell>
          <table:table-cell table:style-name="表格1.C6" table:number-columns-spanned="2" office:value-type="string">
            <text:p text:style-name="P11"><text:span text:style-name="T12">沒有新幹線的「四國」，</text:span><text:span text:style-name="T13">由陸路連結本州與四國：第一座是由神戶經淡路島連結德島縣鳴門的神戶淡路鳴門自動車道，第二座是連結岡山縣早島與香川縣坂出市的瀨戶中央自動車道，第三座則是連結廣島縣尾道市與愛媛縣今治市的西瀨戶自動車道，建設這三座橋之後，四國與本州可經高速公路或鐵路互通，交通變得方便，氣候溫暖，四國受到豐腴的大自然眷顧，「鳴門渦潮」的規模世界少見</text:span><text:span text:style-name="T20">鳴門也是觀漩渦的好地方, 每年9</text:span><text:span text:style-name="T20">、</text:span><text:span text:style-name="T20">10月, 在這裡可觀看世界大漩渦潮之一的鳴門渦潮, 由於鳴門海峽的寛度僅約1.3海浬, 海峽兩側分別為瀨戶內海與太平洋, 每日的潮汐流量很大, 再加上海底的地型影響, 所以潮汛速度相當快, 平時已達時速13~15海浬, 大潮時甚至可達20海浬左右, 這是日本觀測到最快的潮速, 而當快速的潮汛與周邊流速較慢的海水接觸時, 便容易產生漩渦了, 大潮時的鳴門漩渦最大約可達直徑20公尺, 遊客們可搭乘觀光船從近距離觀賞, 亦可自跨越鳴門海峽的大鳴門橋內的渦之道從45公尺高的空中觀看</text:span><text:span text:style-name="T13">；道後溫泉是古老的溫泉，</text:span><text:span text:style-name="Strong_20_Emphasis"><text:span text:style-name="T22">金</text:span></text:span><text:span text:style-name="Strong_20_Emphasis"><text:span text:style-name="T23"> </text:span></text:span><text:span text:style-name="Strong_20_Emphasis"><text:span text:style-name="T22">刀</text:span></text:span><text:span text:style-name="Strong_20_Emphasis"><text:span text:style-name="T23"> </text:span></text:span><text:span text:style-name="Strong_20_Emphasis"><text:span text:style-name="T22">比</text:span></text:span><text:span text:style-name="Strong_20_Emphasis"><text:span text:style-name="T23"> </text:span></text:span><text:span text:style-name="Strong_20_Emphasis"><text:span text:style-name="T22">羅</text:span></text:span><text:span text:style-name="Strong_20_Emphasis"><text:span text:style-name="T23"> </text:span></text:span><text:span text:style-name="Strong_20_Emphasis"><text:span text:style-name="T22">宮</text:span></text:span><text:span text:style-name="T23"> </text:span><text:span text:style-name="T24">又稱</text:span><text:span text:style-name="T25"> </text:span><text:span text:style-name="Strong_20_Emphasis"><text:span text:style-name="T24">金</text:span></text:span><text:span text:style-name="Strong_20_Emphasis"><text:span text:style-name="T25"> </text:span></text:span><text:span text:style-name="Strong_20_Emphasis"><text:span text:style-name="T24">毘</text:span></text:span><text:span text:style-name="Strong_20_Emphasis"><text:span text:style-name="T25"> </text:span></text:span><text:span text:style-name="Strong_20_Emphasis"><text:span text:style-name="T24">羅</text:span></text:span><text:span text:style-name="Strong_20_Emphasis"><text:span text:style-name="T25"> </text:span></text:span><text:span text:style-name="Strong_20_Emphasis"><text:span text:style-name="T24">宮</text:span></text:span><text:span text:style-name="T25"> </text:span><text:span text:style-name="T24">,是日本海上交通的守護神, 廣為漁</text:span><text:span text:style-name="T26">民、海員等海洋相關業者所崇奉,於 1935 年自香川縣的 </text:span><text:span text:style-name="Strong_20_Emphasis"><text:span text:style-name="T26">琴 平 神 社</text:span></text:span><text:span text:style-name="T26"> 迎來神祗供奉.每年旧曆10月10日的「</text:span><text:span text:style-name="Strong_20_Emphasis"><text:span text:style-name="T26">金刀比羅祭</text:span></text:span><text:span text:style-name="T26">」祈祝航安與漁豐, 是 </text:span><text:span text:style-name="Strong_20_Emphasis"><text:span text:style-name="T26">久 部 良</text:span></text:span><text:span text:style-name="T26"> 聚落的年度大事之一</text:span><text:span text:style-name="T13">。</text:span><text:span text:style-name="T12">四國</text:span><text:span text:style-name="T13">有許多自然景觀與傳統祭典活動，除此，四國也有豐富的山珍海味，製作出獨具個性的鄉土料理，</text:span><text:span text:style-name="T11">如「讚岐烏龍麵」、「鯛魚飯」、「德島拉麵」、「刀敲鰹魚」四國</text:span><text:span text:style-name="T27">沒有特殊的資源，卻能發展出獨特的觀光及農產，其在農產包裝、精緻化、行銷，都是本鄉可以借鏡之處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2"/>
            <text:p text:style-name="P1">建　　議</text:p>
          </table:table-cell>
          <table:table-cell table:style-name="表格1.C6" table:number-columns-spanned="2" office:value-type="string">
            <text:p text:style-name="P15"><text:span text:style-name="T28">四國是日本較沒都市化的地區，卻規畫得宜，與大都市、大景點相較一點都不遜色，最近也是台灣旅客的新遊地區，綜觀其觀光策略，經由當地政府詳加規畫，包裝，行銷，德島的阿波舞既非以景點取勝，純以發揮社區凝具力，將這活動展現了經濟效益，帶動住宿、美食，這種活動也是本鄉可發展，在夏日夜間發展特色運動舞蹈，既可在淡季創造不同的商機。</text:span></text:p>
          </table:table-cell>
          <table:covered-table-cell/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pt" fo:language="en" fo:country="US" style:letter-kerning="true" style:font-name-asian="標楷體" style:font-family-asian="標楷體" style:font-family-generic-asian="script" style:font-size-asian="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Garamond" fo:font-family="Garamond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in" style:family="paragraph" style:parent-style-name="Standard" style:next-style-name="Standard">
      <style:paragraph-properties style:text-autospace="none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414141" style:text-line-through-style="none" style:text-line-through-type="none" fo:font-style="normal" style:text-underline-style="none" style:font-style-asian="normal" style:font-style-complex="normal"/>
    </style:style>
    <style:style style:name="頁首_20_字元" style:display-name="頁首 字元" style:family="text">
      <style:text-properties style:font-name="Garamond" fo:font-family="Garamond" style:font-family-generic="roman" style:font-pitch="variable" fo:language="none" fo:country="none" style:letter-kerning="true" style:font-name-asian="新細明體" style:font-family-asian="新細明體, PMingLiU" style:font-family-generic-asian="roman" style:font-pitch-asian="variable" style:font-name-complex="Garamond" style:font-family-complex="Garamond" style:font-family-generic-complex="roman" style:font-pitch-complex="variable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98" style:layout-grid-base-height="0.282cm" style:layout-grid-ruby-height="0cm" style:layout-grid-mode="none" style:layout-grid-ruby-below="false" style:layout-grid-print="false" style:layout-grid-display="false" style:layout-grid-base-width="0.0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彰化縣田尾鄉民代表出國考察報告</dc:title>
    <meta:initial-creator>音速小子</meta:initial-creator>
    <meta:creation-date>2018-07-13T09:10:00</meta:creation-date>
    <dc:creator>ntws04</dc:creator>
    <dc:date>2018-07-13T15:16:00</dc:date>
    <meta:print-date>2015-04-23T08:59:00</meta:print-date>
    <meta:editing-cycles>3</meta:editing-cycles>
    <meta:document-statistic meta:table-count="1" meta:image-count="0" meta:object-count="0" meta:page-count="2" meta:paragraph-count="31" meta:word-count="1649" meta:character-count="1787" meta:non-whitespace-character-count="1720"/>
    <meta:generator>NDC_ODF_Application_Tools/1.0.2$Windows_X86_64 LibreOffice_project/e7b18eac6983b57cd36244d0d7751dceefe72182</meta:generator>
  </office:meta>
</office:document-meta>
</file>